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10%" fo:text-indent="0cm" style:auto-text-indent="false"/>
      <style:text-properties fo:font-size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454545" style:font-name="Open Sans" fo:font-size="9pt" fo:letter-spacing="normal" fo:font-style="normal" fo:font-weight="bold"/>
    </style:style>
    <style:style style:name="P4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454545" style:font-name="Open Sans" fo:font-size="9pt" fo:letter-spacing="normal" fo:font-style="normal" fo:font-weight="bold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454545" style:font-name="Open Sans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EVÉ D'IDENTITÉ BANCAIRE</text:p>
      <text:p text:style-name="P2"/>
      <text:p text:style-name="P3">CR PYRENEES GASCOGNEGANTel. 0559124213 Fax. 055912905908/01/202000347</text:p>
      <text:p text:style-name="P4">Intitulé du compteCEPPAF39 CHEMIN PEYRUCQ64290 LASSEUBETAT</text:p>
      <text:p text:style-name="P5">Domiciliation</text:p>
      <text:p text:style-name="P5">Code banque16906</text:p>
      <text:p text:style-name="P5">Code guichet10023</text:p>
      <text:p text:style-name="P5">Numéro de compte51034807682</text:p>
      <text:p text:style-name="P5">Clé RIB47</text:p>
      <text:p text:style-name="P5">IBANFR76 1690 6100 2351 0348 0768 247</text:p>
      <text:p text:style-name="P5">Code BIC (Bank identification code) - code SWIFTAGRIFRPP86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peyre</meta:initial-creator>
    <meta:creation-date>2020-01-08T10:30:06.13</meta:creation-date>
    <meta:document-statistic meta:table-count="0" meta:image-count="0" meta:object-count="0" meta:page-count="1" meta:paragraph-count="10" meta:word-count="40" meta:character-count="331"/>
    <dc:date>2020-01-08T10:30:52.36</dc:date>
    <dc:creator>eDITH peyre</dc:creator>
    <meta:editing-duration>PT53S</meta:editing-duration>
    <meta:editing-cycles>1</meta:editing-cycles>
    <meta:generator>OpenOffice/4.1.4$Win32 OpenOffice.org_project/414m5$Build-9788</meta:generator>
  </office:meta>
</office:document-meta>
</file>