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7cm" style:rel-width="100%" table:align="center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3.6cm" style:rel-width="80%" table:align="center"/>
    </style:style>
    <style:style style:name="Tableau3.A" style:family="table-column">
      <style:table-column-properties style:column-width="13.6cm" style:rel-column-width="52425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7cm" style:rel-width="100%" table:align="center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7cm" style:rel-width="100%" table:align="center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7cm" style:rel-width="100%" table:align="center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17cm" style:rel-width="100%" table:align="center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17cm" style:rel-width="100%" table:align="center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7cm" style:rel-width="100%" table:align="center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7cm" style:rel-width="100%" table:align="center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17cm" style:rel-width="100%" table:align="center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17cm" style:rel-width="100%" table:align="center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17cm" style:rel-width="100%" table:align="center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style:vertical-align="middle"/>
    </style:style>
    <style:style style:name="Tableau14" style:family="table">
      <style:table-properties style:width="17cm" style:rel-width="100%" table:align="center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style:vertical-align="middle"/>
    </style:style>
    <style:style style:name="Tableau15" style:family="table">
      <style:table-properties style:width="17cm" style:rel-width="100%" table:align="center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style:vertical-align="middle"/>
    </style:style>
    <style:style style:name="Tableau16" style:family="table">
      <style:table-properties style:width="17cm" style:rel-width="100%" table:align="center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style:vertical-align="middle"/>
    </style:style>
    <style:style style:name="Tableau17" style:family="table">
      <style:table-properties style:width="17cm" style:rel-width="100%" table:align="center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style:vertical-align="middle"/>
    </style:style>
    <style:style style:name="Tableau18" style:family="table">
      <style:table-properties style:width="17cm" style:rel-width="100%" table:align="center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/>
    </style:style>
    <style:style style:name="Tableau19" style:family="table">
      <style:table-properties style:width="17cm" style:rel-width="100%" table:align="center"/>
    </style:style>
    <style:style style:name="Tableau19.A" style:family="table-column">
      <style:table-column-properties style:column-width="0.191cm" style:rel-column-width="736*"/>
    </style:style>
    <style:style style:name="Tableau19.B" style:family="table-column">
      <style:table-column-properties style:column-width="16.618cm" style:rel-column-width="64062*"/>
    </style:style>
    <style:style style:name="Tableau19.A1" style:family="table-cell">
      <style:table-cell-properties style:vertical-align="middle"/>
    </style:style>
    <style:style style:name="Tableau19.B1" style:family="table-cell">
      <style:table-cell-properties style:vertical-align="middle" fo:background-color="#00a99d">
        <style:background-image/>
      </style:table-cell-properties>
    </style:style>
    <style:style style:name="Tableau20" style:family="table">
      <style:table-properties style:width="17cm" style:rel-width="100%" table:align="center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Roboto"/>
    </style:style>
    <style:style style:name="P5" style:family="paragraph" style:parent-style-name="Table_20_Contents">
      <style:paragraph-properties fo:margin-left="0cm" fo:margin-right="0cm" fo:margin-top="0cm" fo:margin-bottom="0cm" style:line-height-at-least="0.582cm" fo:text-align="start" style:justify-single-word="false" fo:text-indent="0cm" style:auto-text-indent="false" fo:padding="0cm" fo:border="none"/>
      <style:text-properties fo:color="#603913" style:font-name="Arial1" fo:font-size="12pt" fo:font-weight="bold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style:line-height-at-least="0.635cm" fo:text-align="start" style:justify-single-word="false" fo:text-indent="0cm" style:auto-text-indent="false" fo:padding="0cm" fo:border="none"/>
      <style:text-properties fo:color="#0076a3" style:font-name="Arial1" fo:font-size="13.5pt" fo:font-weight="bold"/>
    </style:style>
    <style:style style:name="P8" style:family="paragraph" style:parent-style-name="Table_20_Contents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9" style:family="paragraph" style:parent-style-name="Table_20_Contents" style:list-style-name="L1">
      <style:paragraph-properties fo:margin-left="0.397cm" fo:margin-right="0cm" fo:margin-top="0cm" fo:margin-bottom="0cm" fo:text-indent="0cm" style:auto-text-indent="false"/>
      <style:text-properties style:font-name="Roboto"/>
    </style:style>
    <style:style style:name="P10" style:family="paragraph" style:parent-style-name="Table_20_Contents" style:list-style-name="L2">
      <style:paragraph-properties fo:margin-left="0.397cm" fo:margin-right="0cm" fo:margin-top="0cm" fo:margin-bottom="0cm" fo:text-indent="0cm" style:auto-text-indent="false"/>
    </style:style>
    <style:style style:name="P11" style:family="paragraph" style:parent-style-name="Table_20_Contents" style:list-style-name="L3">
      <style:paragraph-properties fo:margin-left="0.397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margin-top="0cm" fo:margin-bottom="0cm"/>
    </style:style>
    <style:style style:name="T1" style:family="text">
      <style:text-properties style:font-name="Roboto"/>
    </style:style>
    <style:style style:name="T2" style:family="text">
      <style:text-properties style:font-name="Roboto" style:font-name-asian="Roboto" style:font-name-complex="Roboto"/>
    </style:style>
    <style:style style:name="T3" style:family="text">
      <style:text-properties fo:color="#a67c52" style:font-name="Roboto"/>
    </style:style>
    <style:style style:name="T4" style:family="text">
      <style:text-properties fo:color="#ffffff" style:text-line-through-style="none" style:font-name="Arial1" fo:font-size="12pt" style:text-underline-style="none" style:text-blinking="fals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6">Un objet excellent pour occuper votre chien pendant votre absenc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Ce n’est pas une friandise qui se mâchouille et qui s’avale en quelques minutes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Les friandises naturelles sont excellentes, mais coûteuses. Je suis souvent déçu par la vitesse à laquelle mes chiens les avalent. Un si gros budget avalé en si peu de temps… C’est bien dommage.<text:line-break/><text:line-break/>Le produit que je vous propose n’a pas ce problème-là. C’est un objet qui va occuper et faire mastiquer votre chien pendant au moins une demi-heure.<text:line-break/><text:line-break/><text:line-break/>Peut-être le connaissez-vous déjà ? Voici l’outil, qui a déjà révolutionné la vie de milliers de chiens :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<draw:frame draw:style-name="fr1" draw:name="images1" text:anchor-type="as-char" svg:width="17.992cm" style:rel-width="80%" svg:height="17.939cm" style:rel-height="scale" draw:z-index="0"><draw:image xlink:href="https://ci4.googleusercontent.com/proxy/xLcMb5Z5D5_HdiUWb3mnlGMCNa40VBpXU0K7BwcyrM1uYaik5_r-ZXUldSV4tvG9C3ImL9rsIdz3-HiIdEldY3MRw1l-R1negIfjKjWh79fqVdl6YEmKSQiGjV6senOsMepe6grBPgt4K_cnuJ8=s0-d-e1-ft#http://imgrp.news.chienvieetsante.info/1434/generateur/newsletter25_1577971947602_69_0.jpe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<text:span text:style-name="T1">Le Kong est un jouet en caoutchouc </text:span><text:span text:style-name="Strong_20_Emphasis"><text:span text:style-name="T1">100% naturel.</text:span></text:span><text:span text:style-name="T1"> Doux, rebondissant, imbroyable, c’est un véritable plaisir à mâchouiller. Mais le génie ne s’arrête pas là.<text:line-break/><text:line-break/>La particularité de ce jouet est qu’il est creux.</text:span><text:span text:style-name="Strong_20_Emphasis"><text:span text:style-name="T1"> À vous de le remplir avec les aliments de votre choix.</text:span></text:span>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Occuper votre chien toute une après-midi à moindre coût : l’astuce des comportementalistes</text:p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<text:span text:style-name="T1">À long terme, </text:span><text:span text:style-name="Strong_20_Emphasis"><text:span text:style-name="T1">le Kong vous économisera un budget conséquent en friandises à mastiquer</text:span></text:span><text:span text:style-name="T1"> : il suffit de le remplir avec des aliments du quotidien. Croquettes, pâtées… Qui, au kilo, sont considérablement moins chères que les friandises à mastiquer (oreilles de cochon, cous de canards séchés, tendons de bœuf, etc.).<text:line-break/><text:line-break/></text:span><text:span text:style-name="Strong_20_Emphasis"><text:span text:style-name="T3">Mais surtout, il existe une technique infaillible, qui fait du Kong l’outil le plus durable pour faire durer la mastication.</text:span></text:span><text:span text:style-name="T1"><text:line-break/><text:line-break/>Voici la technique que m’a conseillée ma comportementaliste. Grâce à cette technique, </text:span><text:soft-page-break/><text:span text:style-name="T1">mes chiens sont occupés pendant toutes mes absences.<text:line-break/><text:line-break/>Remplissez le Kong avec de la pâtée pour chien. Si vous donnez directement le Kong, votre chien mettra entre 10 et 20 minutes à le vider. C’est déjà </text:span><text:span text:style-name="Strong_20_Emphasis"><text:span text:style-name="T1">60 fois plus long</text:span></text:span><text:span text:style-name="T1"> que si vous aviez mis la pâtée dans la gamelle.<text:line-break/><text:line-break/>Mais 10-20 minutes, cela reste court. Voilà pourquoi je vous partage une astuce qui a révolutionné mon quotidien :<text:line-break/><text:line-break/>Après avoir rempli le Kong de pâtée, </text:span><text:span text:style-name="Strong_20_Emphasis"><text:span text:style-name="T1">je le congèle pendant une nuit.</text:span></text:span><text:span text:style-name="T1"><text:line-break/><text:line-break/>Le lendemain, en partant au travail, Pénélope, Maki et Merlin ont chacun droit à leur Kong. Et chacun met au moins une heure à en venir à bout.<text:line-break/><text:line-break/>Une heure de mastication, durant laquelle votre chien est apaisé ; repu ; occupé. Une heure qui est systématiquement suivie d’une longue sieste.<text:line-break/><text:line-break/>Pas de trous dans le jardin. Pas d’aboiements. Pas de meubles rongés. Pas d’anxiété de séparation. Votre chien est gagnant, et vous aussi.</text:span></text:p>
          </table:table-cell>
        </table:table-row>
      </table:table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7">Le Kit Spécial-Mastication que votre chien adorera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><text:span text:style-name="T1">Si vous n’avez pas encore de Kong ; si vous souhaitez occuper votre chien de manière naturelle ; si vous choisissez son alimentation avec attention :</text:span><text:span text:style-name="Strong_20_Emphasis"><text:span text:style-name="T1"> continuez à lire.</text:span></text:span><text:span text:style-name="T1"><text:line-break/><text:line-break/>J’ai commandé un dizaine de Kongs de tailles différentes, ainsi que des pâtées bio pour les remplir. J’ai appelé ce joli assortiment le "</text:span><text:span text:style-name="Strong_20_Emphasis"><text:span text:style-name="T1">Kit Kong</text:span></text:span><text:span text:style-name="T1">" et vous pourrez le recevoir d’ici 48 heures.</text:span></text:p>
          </table:table-cell>
        </table:table-row>
      </table:table>
      <table:table table:name="Tableau9" table:style-name="Tableau9">
        <table:table-column table:style-name="Tableau9.A"/>
        <text:soft-page-break/>
        <table:table-row>
          <table:table-cell table:style-name="Tableau9.A1" office:value-type="string">
            <text:p text:style-name="P6"><draw:frame draw:style-name="fr1" draw:name="images2" text:anchor-type="as-char" svg:width="17.992cm" style:rel-width="80%" svg:height="21.511cm" style:rel-height="scale" draw:z-index="1"><draw:image xlink:href="https://ci6.googleusercontent.com/proxy/XovLcCtiVHkPX54ZF4CPJxWjonT6yx9bcvIM2DeYtsD1PUBTeaKYvfb53fUFixt_qqXe8U2Hl3PspQKDxT_LWfwDDFc7Mh06ooTJ0afZpJLki6RatRrQ6EU0C8zQqOYPSeQ_RkZdQTJfKNZY_-k=s0-d-e1-ft#http://imgrp.news.chienvieetsante.info/1434/generateur/newsletter25_1577972778306_75_0.jpeg" xlink:type="simple" xlink:show="embed" xlink:actuate="onLoad"/></draw:frame>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4">Dans votre Kit-Kong, vous retrouverez :</text:p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">Un Kong Extreme adapté à la taille de votre chien</text:p>
          </table:table-cell>
        </table:table-row>
      </table:table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"><text:span text:style-name="T1">Un Kong "extrème" original. C’est </text:span><text:span text:style-name="Strong_20_Emphasis"><text:span text:style-name="T1">le plus solide de la gamme.</text:span></text:span><text:span text:style-name="T1"> Il résiste aux mâchouilleurs les plus acharnés. Le caoutchouc est naturel, et d’une solidité à toute épreuve. Disponible en 5 tailles différentes, vous pouvez l’adapter à la taille de votre chien pour garantir sa satisfaction.<text:line-break/><text:line-break/>Attention, car certains jouets "type" Kong y ressemblent fort, mais ne sont pas conçus avec le même caoutchouc naturel et résistant.<text:line-break/><text:line-break/>Surtout, certains fabricants créent des copies avec un seul trou – dans lequel on met la pâtée. </text:span><text:span text:style-name="Strong_20_Emphasis"><text:span text:style-name="T1">Le vrai Kong, lui, a un trou à chaque extrémité</text:span></text:span><text:span text:style-name="T1">. On s’assure ainsi que la langue du chien ne reste pas coincée dans le jouet en cas d’appel d’air.<text:line-break/><text:line-break/></text:span><text:span text:style-name="Strong_20_Emphasis"><text:span text:style-name="T1">Méfiez-vous des copies bon marché du Kong</text:span></text:span><text:span text:style-name="T1">, qui ne garantissent pas cette sécurité.</text:span>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">3 pâtées bio et sans céréales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"><text:span text:style-name="T1">À vous de choisir ce que vous utilisez pour remplir vos Kong. La pâtée est à privilégier – et je vous propose ici ce qui se fait de meilleur en la matière. </text:span><text:span text:style-name="Strong_20_Emphasis"><text:span text:style-name="T1">Un assortiment de 3 pâtées bio, sans céréales, avec quelques compléments alimentaires soigneusement </text:span></text:span><text:soft-page-break/><text:span text:style-name="Strong_20_Emphasis"><text:span text:style-name="T1">choisis :</text:span></text:span></text:p>
            <text:list xml:id="list5984015774625328416" text:style-name="L1">
              <text:list-item>
                <text:p text:style-name="P9">Une pâtée à la dinde bio avec de la noix de coco et des graines de chia</text:p>
              </text:list-item>
              <text:list-item>
                <text:p text:style-name="P9">Une pâtée aux poissons avec du fenouil et de la carotte</text:p>
              </text:list-item>
              <text:list-item>
                <text:p text:style-name="P9">Une pâtée au bœuf, avec des abats nobles (cœur, foie) bourrés de nutriments.</text:p>
              </text:list-item>
            </text:list>
          </table:table-cell>
        </table:table-row>
      </table:table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6"><draw:frame draw:style-name="fr1" draw:name="images3" text:anchor-type="as-char" svg:width="17.992cm" style:rel-width="80%" svg:height="7.117cm" style:rel-height="scale" draw:z-index="2"><draw:image xlink:href="https://ci6.googleusercontent.com/proxy/yEOB3BX67bflsEdfVm-wHJPCTD8PItVCqIxbyMNdzvnuzCsEn3xYoa9E0vXKx8KNm9jPS2eic_sG03j6HEsXdcwLyIExj_DXe0AVqesuRn2J0SdHTrPjgmDHvDiBBld2AEO-pI4_qaXlE0956FM=s0-d-e1-ft#http://imgrp.news.chienvieetsante.info/1434/generateur/newsletter25_1577972778326_82_0.jpeg" xlink:type="simple" xlink:show="embed" xlink:actuate="onLoad"/></draw:frame></text:p>
          </table:table-cell>
        </table:table-row>
      </table:table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">J’ai passé beaucoup de temps à choisir une marque qui combinait à la fois :</text:p>
            <text:list xml:id="list2030403873309702597" text:style-name="L2">
              <text:list-item>
                <text:p text:style-name="P10"><text:span text:style-name="Strong_20_Emphasis"><text:span text:style-name="T1">Un équilibre nutritionnel optimal</text:span></text:span><text:span text:style-name="T1"> pour nos chiens, avec de la viande fraiche, cuite à basse température, et sans céréales ;</text:span></text:p>
              </text:list-item>
              <text:list-item>
                <text:p text:style-name="P10"><text:span text:style-name="Strong_20_Emphasis"><text:span text:style-name="T1">Une méthode d’élevage la plus éthique possible</text:span></text:span><text:span text:style-name="T1"> – les viandes sont toutes issues d’animaux élevés en plein air, de manière biologique.</text:span></text:p>
              </text:list-item>
            </text:list>
            <text:p text:style-name="P12"><text:span text:style-name="T1">La marque Edgar &amp; Cooper, et plus particulièrement ses pâtées bio, combine ces deux exigences. Testez-les, et vous ne serez pas déçu. Non seulement votre chien se régale, mais vous lui apportez des nutriments qui révolutionneront sa santé.<text:line-break/><text:line-break/>Saviez-vous par exemple que les graines de chia sont bourrées d’omégas 3, d’antioxydants, de fer et de calcium ?<text:line-break/><text:line-break/></text:span><text:span text:style-name="Strong_20_Emphasis"><text:span text:style-name="T1">Des animaux 100% issus de l’agriculture biologique. Pas de céréales. Pas de conservateurs. Pas d’OGM. Pas d’exhausteurs de goût, de conservateurs, de colorants, ou d’arômes artificiels.</text:span></text:span><text:span text:style-name="T1"><text:line-break/><text:line-break/>Vous pouvez remplir votre Kong avec la pâtée de votre choix – mais la gamme bio Edgar &amp; Cooper est le meilleur moyen de démarrer !</text:span></text:p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7">Économisez des centaines d’euros en friandises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3"><text:span text:style-name="T1">Le Kong m’a permis de réaliser de réelles économies dans mon budget friandises. Comme</text:span><text:span text:style-name="Strong_20_Emphasis"><text:span text:style-name="T1"> il est réutilisable à l’infini</text:span></text:span><text:span text:style-name="T1">, il est plus rentable les friandises à mâchouiller.<text:line-break/><text:line-break/>Il suffit de le remplir quotidiennement avec une pâtée adaptée à votre budget.<text:line-break/><text:line-break/></text:span><text:span text:style-name="Strong_20_Emphasis"><text:span text:style-name="T1">5 tailles du Kong sont disponibles – chacune est vendue avec son assortiment de 3 pâtées bio, de 100g chacune</text:span></text:span><text:span text:style-name="T1"> :</text:span></text:p>
            <text:list xml:id="list3818003532238409128" text:style-name="L3">
              <text:list-item>
                <text:p text:style-name="P11"><text:span text:style-name="T1">Taille </text:span><text:span text:style-name="Strong_20_Emphasis"><text:span text:style-name="T1">S</text:span></text:span><text:span text:style-name="T1"> pour les chiens de moins de 7 kg – 24,90 €</text:span></text:p>
              </text:list-item>
              <text:list-item>
                <text:p text:style-name="P11"><text:span text:style-name="T1">Taille </text:span><text:span text:style-name="Strong_20_Emphasis"><text:span text:style-name="T1">M</text:span></text:span><text:span text:style-name="T1"> pour les chiens entre 7 et 16 kg – 26,90 €</text:span></text:p>
              </text:list-item>
              <text:list-item>
                <text:p text:style-name="P11"><text:span text:style-name="T1">Taille </text:span><text:span text:style-name="Strong_20_Emphasis"><text:span text:style-name="T1">L</text:span></text:span><text:span text:style-name="T1"> pour les chiens entre 13 et 30 kg - 28,90 €</text:span></text:p>
              </text:list-item>
              <text:list-item>
                <text:p text:style-name="P11"><text:span text:style-name="T1">Taille </text:span><text:span text:style-name="Strong_20_Emphasis"><text:span text:style-name="T1">XL</text:span></text:span><text:span text:style-name="T1"> pour les chiens entre 27 et 41 kg – 33,90 €</text:span></text:p>
              </text:list-item>
              <text:list-item>
                <text:p text:style-name="P11"><text:span text:style-name="T1">Taille </text:span><text:span text:style-name="Strong_20_Emphasis"><text:span text:style-name="T1">XXL</text:span></text:span><text:span text:style-name="T1"> pour les chiens de plus de 35 kg – 37,90 €</text:span></text:p>
              </text:list-item>
            </text:list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A"/>
        <table:table-row>
          <table:table-cell table:style-name="Tableau19.A1" office:value-type="string">
            <text:p text:style-name="P2"/>
          </table:table-cell>
          <table:table-cell table:style-name="Tableau19.B1" office:value-type="string">
            <text:p text:style-name="P8"><text:a xlink:type="simple" xlink:href="https://t.news.chienvieetsante.info/c/?t=64bcc90-cmz-8kqs-19zf-19xaq" office:target-frame-name="_blank" xlink:show="new" text:style-name="Internet_20_link" text:visited-style-name="Visited_20_Internet_20_Link">Je choisis un Kong<text:line-break/>pour mon chien</text:a><text:span text:style-name="T4"> sur le site Chien, vie et santé</text:span></text:p>
          </table:table-cell>
          <table:table-cell table:style-name="Tableau19.A1" office:value-type="string">
            <text:p text:style-name="P1"/>
          </table:table-cell>
        </table:table-row>
      </table:table>
      <table:table table:name="Tableau20" table:style-name="Tableau20">
        <table:table-column table:style-name="Tableau20.A"/>
        <text:soft-page-break/>
        <table:table-row>
          <table:table-cell table:style-name="Tableau20.A1" office:value-type="string">
            <text:p text:style-name="P4"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ith PEYRE</meta:initial-creator>
    <meta:creation-date>2021-03-19T12:39:07.55</meta:creation-date>
    <meta:document-statistic meta:table-count="20" meta:image-count="3" meta:object-count="0" meta:page-count="5" meta:paragraph-count="32" meta:word-count="1023" meta:character-count="5856"/>
    <dc:date>2021-03-19T12:43:24.30</dc:date>
    <dc:creator>Edith PEYRE</dc:creator>
    <meta:editing-duration>PT4M17S</meta:editing-duration>
    <meta:editing-cycles>1</meta:editing-cycles>
    <meta:generator>OpenOffice/4.1.4$Win32 OpenOffice.org_project/414m5$Build-9788</meta:generator>
  </office:meta>
</office:document-meta>
</file>